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54405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c910b"/>
    </style:style>
    <style:style style:name="P7" style:family="paragraph" style:parent-style-name="Standard">
      <style:paragraph-properties fo:margin-left="2.498cm" fo:margin-right="0cm" fo:text-align="center" style:justify-single-word="false" fo:text-indent="1.249cm" style:auto-text-indent="false"/>
    </style:style>
    <style:style style:name="P8" style:family="paragraph" style:parent-style-name="Standard"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margin-left="10.252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13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14" style:family="paragraph" style:parent-style-name="Text_20_body_20_indent">
      <style:paragraph-properties fo:margin-left="10.252cm" fo:margin-right="0cm" fo:text-align="center" style:justify-single-word="false" fo:text-indent="-0.501cm" style:auto-text-indent="false"/>
      <style:text-properties style:font-name="Arial" fo:font-size="12pt" style:font-size-asian="12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16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Arial" fo:font-size="12pt" fo:font-weight="bold" style:font-size-asian="12pt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8" style:family="paragraph" style:parent-style-name="Footer">
      <style:paragraph-properties fo:margin-left="2.498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20" style:family="paragraph" style:parent-style-name="Standard"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2" style:family="paragraph" style:parent-style-name="Text_20_body"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8pt" fo:font-weight="normal" officeooo:rsid="00091a29" officeooo:paragraph-rsid="00154405" style:font-size-asian="8pt" style:font-weight-asian="normal" style:font-name-complex="Arial" style:font-size-complex="8pt" style:font-weight-complex="normal"/>
    </style:style>
    <style:style style:name="P24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Arial" fo:font-size="8pt" style:font-size-asian="8pt" style:font-name-complex="Ari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7pt" officeooo:paragraph-rsid="00154405" style:font-size-asian="7pt" style:font-size-complex="7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7pt" style:text-underline-style="solid" style:text-underline-width="auto" style:text-underline-color="font-color" fo:font-weight="bold" officeooo:paragraph-rsid="00154405" style:font-size-asian="7pt" style:font-weight-asian="bold" style:font-name-complex="Arial" style:font-size-complex="7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Footer">
      <style:paragraph-properties fo:margin-left="2.498cm" fo:margin-right="0cm" fo:line-height="15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Footer">
      <style:paragraph-properties fo:margin-left="2.498cm" fo:margin-right="0cm" fo:line-height="150%" fo:text-align="justify" style:justify-single-word="false" fo:text-indent="0cm" style:auto-text-indent="false" fo:break-before="page">
        <style:tab-stops/>
      </style:paragraph-properties>
    </style:style>
    <style:style style:name="P31" style:family="paragraph" style:parent-style-name="Heading_20_4">
      <style:text-properties style:font-name="Arial" style:font-name-complex="Arial"/>
    </style:style>
    <style:style style:name="P32" style:family="paragraph" style:parent-style-name="Heading_20_6" style:master-page-name="Standard">
      <style:paragraph-properties style:page-number="auto"/>
    </style:style>
    <style:style style:name="P33" style:family="paragraph" style:parent-style-name="Standard" style:list-style-name="WW8Num3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34" style:family="paragraph" style:parent-style-name="Standard" style:list-style-name="WW8Num3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P35" style:family="paragraph" style:parent-style-name="Standard" style:list-style-name="WW8Num2">
      <style:paragraph-properties fo:line-height="150%"/>
      <style:text-properties style:font-name="Arial" fo:font-size="12pt" style:font-size-asian="12pt" style:font-name-complex="Arial"/>
    </style:style>
    <style:style style:name="T1" style:family="text">
      <style:text-properties style:font-name="Arial" fo:font-size="12pt" style:font-name-asian="Arial" style:font-size-asian="12pt" style:font-name-complex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officeooo:rsid="000c910b" style:font-size-asian="12pt" style:font-name-complex="Arial"/>
    </style:style>
    <style:style style:name="T4" style:family="text">
      <style:text-properties style:font-name="Arial" fo:font-size="12pt" officeooo:rsid="00131bb2" style:font-size-asian="12pt" style:font-name-complex="Arial"/>
    </style:style>
    <style:style style:name="T5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0e701e" style:font-name-complex="Arial"/>
    </style:style>
    <style:style style:name="T8" style:family="text">
      <style:text-properties style:font-name="Arial" officeooo:rsid="0015164f" style:font-name-complex="Arial"/>
    </style:style>
    <style:style style:name="T9" style:family="text">
      <style:text-properties style:font-name="Arial" officeooo:rsid="0017c8ef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style:font-size-asian="7pt" style:font-size-complex="7pt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4" style:family="text">
      <style:text-properties officeooo:rsid="000ebca7"/>
    </style:style>
    <style:style style:name="T15" style:family="text">
      <style:text-properties fo:color="#000000" loext:opacity="100%" style:font-name="Arial" fo:font-size="7pt" style:text-underline-style="solid" style:text-underline-width="auto" style:text-underline-color="font-color" fo:font-weight="normal" style:font-size-asian="7pt" style:font-weight-asian="normal" style:font-name-complex="Arial" style:font-size-complex="7pt" style:font-weight-complex="normal"/>
    </style:style>
    <style:style style:name="T16" style:family="text">
      <style:text-properties fo:color="#000000" loext:opacity="100%" style:font-name="Arial" fo:font-size="7pt" fo:font-weight="normal" style:font-size-asian="7pt" style:font-weight-asian="normal" style:font-name-complex="Arial" style:font-size-complex="7pt" style:font-weight-complex="normal"/>
    </style:style>
    <style:style style:name="T17" style:family="text">
      <style:text-properties fo:color="#000000" loext:opacity="100%" fo:font-size="7pt" style:text-underline-style="solid" style:text-underline-width="auto" style:text-underline-color="font-color" style:font-size-asian="7pt" style:font-size-complex="7pt"/>
    </style:style>
    <style:style style:name="T18" style:family="text">
      <style:text-properties fo:color="#000000" loext:opacity="100%" fo:font-size="7pt" style:font-size-asian="7pt" style:font-size-complex="7pt"/>
    </style:style>
    <style:style style:name="T19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6">Richiesta eliminazione vincoli </text:h>
      <text:p text:style-name="P1">IMMOBILI DI EDILIZIA CONVENZIONATA</text:p>
      <text:p text:style-name="P4"/>
      <text:p text:style-name="P5"><text:span text:style-name="T1"><text:s text:c="47"/></text:span><text:span text:style-name="T2">Al <text:s/>Comune di Padova</text:span></text:p>
      <text:p text:style-name="P6"><text:span text:style-name="T1"><text:s text:c="47"/></text:span><text:span text:style-name="T2">Settore Patrimonio </text:span><text:span text:style-name="T4">e</text:span><text:span text:style-name="T2"> Partecipazioni</text:span></text:p>
      <text:p text:style-name="P6"><text:span text:style-name="T3"><text:s text:c="45"/></text:span><text:span text:style-name="T2">Ufficio <text:s/>Peep</text:span></text:p>
      <text:p text:style-name="P5"><text:s text:c="58"/><text:tab/><text:span text:style-name="T4">Via del Municipio n. 6</text:span></text:p>
      <text:p text:style-name="P7"><text:span text:style-name="T1"><text:s text:c="22"/></text:span><text:span text:style-name="T2">35122 - Padova</text:span></text:p>
      <text:p text:style-name="P10">Il/i sottoscritto/i ...................................................................................................................... residente/i a ..................................... in via ..............................................., proprietario/i dell’alloggio di edilizia convenzionata sito in Padova via ......................................................</text:p>
      <text:p text:style-name="P10">Telefono …………………..</text:p>
      <text:h text:style-name="P31" text:outline-level="4">CHIEDE / CHIEDONO</text:h>
      <text:p text:style-name="P10">di poter procedere alla eliminazione dei vincoli Peep.</text:p>
      <text:p text:style-name="P10">A tal fine allega/allegano la seguente documentazione:</text:p>
      <text:p text:style-name="P24"/>
      <text:list xml:id="list2241368657" text:style-name="WW8Num3">
        <text:list-item>
          <text:p text:style-name="P33">copia atto di compravendita e copia delle planimetria catastale dell'immobile;</text:p>
        </text:list-item>
      </text:list>
      <text:p text:style-name="P9"/>
      <text:list xml:id="list132132407937884" text:continue-numbering="true" text:style-name="WW8Num3">
        <text:list-item>
          <text:p text:style-name="P34">dichiarazione sostitutiva dell’atto di notorietà (All. 1); </text:p>
        </text:list-item>
        <text:list-item>
          <text:p text:style-name="P34">fotocopia documento d’identità in corso di validità.</text:p>
        </text:list-item>
      </text:list>
      <text:p text:style-name="P25">SI RICORDA DI VERIFICARE NEL PROPRIO ATTO DI ACQUISTO, GLI OBBLIGHI ASSUNTI CON LA <text:s/>REGIONE VENETO IN CASO DI FINANZIAMENTO REGIONALE .</text:p>
      <text:p text:style-name="P21"/>
      <text:p text:style-name="P21">E' a conoscenza del fatto che è necessario, ai fini della trascrizione presso la Conservatoria dei Registri Immobiliari, incaricare un Notaio che provveda alla redazione del relativo atto pubblico.</text:p>
      <text:p text:style-name="P20"/>
      <text:p text:style-name="P10">Padova, .............…......<text:tab/></text:p>
      <text:p text:style-name="P14">Firma/e</text:p>
      <text:p text:style-name="P11">__________________________</text:p>
      <text:p text:style-name="P22"/>
      <text:p text:style-name="P28"><text:span text:style-name="T6">Si fa presente che, entro </text:span><text:span text:style-name="T9">9</text:span><text:span text:style-name="T6">0 giorni dal ricevimento della presente domanda corredata di tutta la documentazione necessaria o dal ricevimento dell’eventuale integrazione, il Settore provvederà all’invio del corrispettivo dovuto e delle istruzioni per l'eventuale proseguo della pratica. <text:s/>Il procedimento amministrativo verrà concluso entro </text:span><text:span text:style-name="T8">3</text:span><text:span text:style-name="T6">0 giorni dal ricevimento di copia del pagamento effettuato mediante l’invio di tutta la documentazione al Notaio incaricato per la stipula.</text:span></text:p>
      <text:p text:style-name="P27"/>
      <text:p text:style-name="P26"><text:span text:style-name="T13">I</text:span><text:span text:style-name="T19">nformativa ai sensi dell'art. 13 del Regolamento 679/2016.</text:span></text:p>
      <text:p text:style-name="P3"><text:span text:style-name="T15">Titolare del trattamento</text:span><text:span text:style-name="T16">: Comune di Padova, con sede in via del Municipio, 1 – 35122 Padova, tel. 0498205401, e-mail: </text:span><text:a xlink:type="simple" xlink:href="mailto:segreteria.sindaco@comune.padova.it" text:style-name="Internet_20_link" text:visited-style-name="Visited_20_Internet_20_Link"><text:span text:style-name="Internet_20_link"><text:span text:style-name="T11">segreteria.sindaco@comune.padova.it</text:span></text:span></text:a><text:span text:style-name="T16">, pec: </text:span><text:a xlink:type="simple" xlink:href="mailto:protocollo.generale@pec.comune.padova.it" text:style-name="Internet_20_link" text:visited-style-name="Visited_20_Internet_20_Link"><text:span text:style-name="Internet_20_link"><text:span text:style-name="T11">protocollo.generale@pec.comune.padova.it</text:span></text:span></text:a><text:span text:style-name="T16">.</text:span></text:p>
      <text:p text:style-name="P3"><text:span text:style-name="T15">Responsabile della protezione dei dati</text:span><text:span text:style-name="T16">: LEGANT S.T.A.R.L., con sede in via Jacob n. 15, 38068 Rovereto (TN), pec: legant@pec.legant.it, email: </text:span><text:a xlink:type="simple" xlink:href="mailto:info@legant.it" text:style-name="Internet_20_link" text:visited-style-name="Visited_20_Internet_20_Link"><text:span text:style-name="Internet_20_link"><text:span text:style-name="T11">info@legant.it</text:span></text:span></text:a><text:span text:style-name="T16"> .</text:span></text:p>
      <text:p text:style-name="P3"><text:a xlink:type="simple" xlink:href="mailto:info@legant.it" text:style-name="Internet_20_link" text:visited-style-name="Visited_20_Internet_20_Link"><text:span text:style-name="Internet_20_link"><text:span text:style-name="T15">Finalità e base giuridica del trattamento</text:span></text:span></text:a><text:a xlink:type="simple" xlink:href="mailto:info@legant.it" text:style-name="Internet_20_link" text:visited-style-name="Visited_20_Internet_20_Link"><text:span text:style-name="Internet_20_link"><text:span text:style-name="T12">: il Titolare tratta i dati personali identificativi per svolgere il procedimento Peep, ai sensi art. 35 L. 865/71, art. 31 comma 48 e 55 L. 4</text:span></text:span></text:a><text:a xlink:type="simple" xlink:href="mailto:info@legant.it" text:style-name="Internet_20_link" text:visited-style-name="Visited_20_Internet_20_Link"><text:span text:style-name="Internet_20_link"><text:span text:style-name="T12">48</text:span></text:span></text:a><text:a xlink:type="simple" xlink:href="mailto:info@legant.it" text:style-name="Internet_20_link" text:visited-style-name="Visited_20_Internet_20_Link"><text:span text:style-name="Internet_20_link"><text:span text:style-name="T12">/98 e successive modifiche e integrazioni.</text:span></text:span></text:a></text:p>
      <text:p text:style-name="P3"><text:a xlink:type="simple" xlink:href="mailto:info@legant.it" text:style-name="Internet_20_link" text:visited-style-name="Visited_20_Internet_20_Link"><text:span text:style-name="Internet_20_link"><text:span text:style-name="T15">Eventuali destinatari</text:span></text:span></text:a><text:a xlink:type="simple" xlink:href="mailto:info@legant.it" text:style-name="Internet_20_link" text:visited-style-name="Visited_20_Internet_20_Link"><text:span text:style-name="Internet_20_link"><text:span text:style-name="T16">: i dati trattati dal Comune di Padova potranno essere comunicati al personale interno autorizzato al trattamento, a soggetti pubblici in forza degli obblighi normativi e alle autorità di controllo e di verifica.<text:line-break/></text:span></text:span></text:a><text:a xlink:type="simple" xlink:href="mailto:info@legant.it" text:style-name="Internet_20_link" text:visited-style-name="Visited_20_Internet_20_Link"><text:span text:style-name="Internet_20_link"><text:span text:style-name="T15">Periodo di conservazione dei dati</text:span></text:span></text:a><text:a xlink:type="simple" xlink:href="mailto:info@legant.it" text:style-name="Internet_20_link" text:visited-style-name="Visited_20_Internet_20_Link"><text:span text:style-name="Internet_20_link"><text:span text:style-name="T12">: Il Comune di Padova conserva gli atti relativi al procedimento Peep in modo permanente per le finalità di cui all'art. 35 L. 865/71 </text:span></text:span></text:a><text:a xlink:type="simple" xlink:href="mailto:info@legant.it" text:style-name="Internet_20_link" text:visited-style-name="Visited_20_Internet_20_Link"><text:span text:style-name="Internet_20_link"><text:span text:style-name="T12">e all'art.</text:span></text:span></text:a><text:a xlink:type="simple" xlink:href="mailto:info@legant.it" text:style-name="Internet_20_link" text:visited-style-name="Visited_20_Internet_20_Link"><text:span text:style-name="Internet_20_link"><text:span text:style-name="T12"> 31 comma 48 e </text:span></text:span></text:a><text:a xlink:type="simple" xlink:href="mailto:info@legant.it" text:style-name="Internet_20_link" text:visited-style-name="Visited_20_Internet_20_Link"><text:span text:style-name="Internet_20_link"><text:span text:style-name="T12">ss.</text:span></text:span></text:a><text:a xlink:type="simple" xlink:href="mailto:info@legant.it" text:style-name="Internet_20_link" text:visited-style-name="Visited_20_Internet_20_Link"><text:span text:style-name="Internet_20_link"><text:span text:style-name="T12"> L. 4</text:span></text:span></text:a><text:a xlink:type="simple" xlink:href="mailto:info@legant.it" text:style-name="Internet_20_link" text:visited-style-name="Visited_20_Internet_20_Link"><text:span text:style-name="Internet_20_link"><text:span text:style-name="T12">48</text:span></text:span></text:a><text:a xlink:type="simple" xlink:href="mailto:info@legant.it" text:style-name="Internet_20_link" text:visited-style-name="Visited_20_Internet_20_Link"><text:span text:style-name="Internet_20_link"><text:span text:style-name="T12">/98 e successive modifiche e integrazioni.</text:span></text:span></text:a></text:p>
      <text:p text:style-name="P3"><text:a xlink:type="simple" xlink:href="mailto:info@legant.it" text:style-name="Internet_20_link" text:visited-style-name="Visited_20_Internet_20_Link"><text:span text:style-name="Internet_20_link"><text:span text:style-name="T15">Obbligo della comunicazione dei dati e conseguenze della mancata comunicazione</text:span></text:span></text:a><text:a xlink:type="simple" xlink:href="mailto:info@legant.it" text:style-name="Internet_20_link" text:visited-style-name="Visited_20_Internet_20_Link"><text:span text:style-name="Internet_20_link"><text:span text:style-name="T16">: la comunicazione dei dati è obbligatoria pena il mancato completamento del procedimento Peep.</text:span></text:span></text:a></text:p>
      <text:p text:style-name="P23"><text:a xlink:type="simple" xlink:href="mailto:info@legant.it" text:style-name="Internet_20_link" text:visited-style-name="Visited_20_Internet_20_Link"><text:span text:style-name="Internet_20_link"><text:span text:style-name="T17">Diritti dell'interessato</text:span></text:span></text:a><text:a xlink:type="simple" xlink:href="mailto:info@legant.it" text:style-name="Internet_20_link" text:visited-style-name="Visited_20_Internet_20_Link"><text:span text:style-name="Internet_20_link"><text:span text:style-name="T18">: all'interessato sono garantiti i diritti di accesso e di rettifica di cui all'art. 7 del D.Lgs. 196/2003 e gli artt. 13 e 14 del Regolamento <text:s/>UE 679/2016, nonché il diritto di reclamo all'Autorità Garante. Per esercitare i propri diritti o per richiedere maggiori informazioni rispetto ad essi occorre rivolgersi al Titolare del trattamento.</text:span></text:span></text:a></text:p>
      <text:p text:style-name="P30"/>
      <text:p text:style-name="P29"/>
      <text:p text:style-name="P18">DICHIARAZIONE <text:s/>SOSTITUTIVA <text:s/>DELL<text:span text:style-name="T14">'</text:span>ATTO <text:s/>DI <text:s/>NOTORIETA’</text:p>
      <text:p text:style-name="P12">resa ai sensi dell’art. 47 <text:s/>D.P.R. 28 dicembre 2000, n. 445</text:p>
      <text:p text:style-name="P9"/>
      <text:p text:style-name="P9"/>
      <text:p text:style-name="P9"/>
      <text:p text:style-name="Corpo_20_del_20_testo_20_3"><text:span text:style-name="T6">Il sottoscritto</text:span><text:span text:style-name="T10">________________________________________________________</text:span></text:p>
      <text:p text:style-name="P15"/>
      <text:p text:style-name="P9">nato a <text:s/>____________________________________ <text:s text:c="4"/>il ______________________</text:p>
      <text:p text:style-name="P19"/>
      <text:p text:style-name="P2"><text:span text:style-name="T2">e residente in <text:s/></text:span><text:span text:style-name="T5"><text:s text:c="35"/></text:span><text:span text:style-name="T2"><text:s/>Via ___________________________________</text:span></text:p>
      <text:p text:style-name="P9"/>
      <text:p text:style-name="P9"/>
      <text:p text:style-name="P17"/>
      <text:p text:style-name="P15">consapevole delle sanzioni penali nel caso di dichiarazioni non veritiere e falsità negli atti, richiamate dall’art. 76 D.P.R. 445 del 28.12.2000</text:p>
      <text:p text:style-name="P17"/>
      <text:p text:style-name="P17"/>
      <text:p text:style-name="P17"/>
      <text:p text:style-name="P17"/>
      <text:p text:style-name="P17">D I C H I A R A</text:p>
      <text:p text:style-name="P17"/>
      <text:p text:style-name="P17"/>
      <text:p text:style-name="P17"/>
      <text:p text:style-name="P16"/>
      <text:list xml:id="list1081669791" text:style-name="WW8Num2">
        <text:list-item>
          <text:p text:style-name="P35">che nessuna opera di modifica è stata effettuata dopo l’attribuzione della rendita catastale;</text:p>
        </text:list-item>
        <text:list-item>
          <text:p text:style-name="P35">che non sono presenti abusi edilizi non condonati.</text:p>
        </text:list-item>
      </text:list>
      <text:p text:style-name="P8"/>
      <text:p text:style-name="P8"/>
      <text:p text:style-name="P8"/>
      <text:p text:style-name="P8"/>
      <text:p text:style-name="P8"/>
      <text:p text:style-name="P13">IL <text:s text:c="2"/>DICHIARANTE</text:p>
      <text:p text:style-name="P13"/>
      <text:p text:style-name="P13">_________________________</text:p>
      <text:p text:style-name="P13"/>
      <text:p text:style-name="P9"/>
      <text:p text:style-name="P9"/>
      <text:p text:style-name="P9"/>
      <text:p text:style-name="P9"/>
      <text:p text:style-name="P9"/>
      <text:p text:style-name="P9">Ai sensi dell’art. 38 D.P.R. 445 del 28.12.2000 la dichiarazione è sottoscritta dall’interessato in presenza del dipendente addetto ovvero sottoscritta e inviata unitamente a copia fotostatica, non autenticata, di un documento di identità del sottoscrittore, all’ufficio competente, a mezzo posta o via fax, tramite un incaricato.</text:p>
      <text:p text:style-name="P9"/>
      <text:p text:style-name="P9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style:border-line-width="0.018cm 0.018cm 0.018cm" fo:padding-left="0.141cm" fo:padding-right="0.141cm" fo:padding-top="0.035cm" fo:padding-bottom="0.035cm" fo:border="1.5pt double #000000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style:border-line-width-top="0.018cm 0.018cm 0.018cm" style:border-line-width-bottom="0.018cm 0.018cm 0.018cm" fo:padding-left="0cm" fo:padding-right="0cm" fo:padding-top="0.035cm" fo:padding-bottom="0.035cm" fo:border-left="none" fo:border-right="none" fo:border-top="1.5pt double #000000" fo:border-bottom="1.5pt double #000000"/>
      <style:text-properties fo:font-size="12pt" fo:font-style="italic" fo:font-weight="bold" style:font-size-asian="12pt" style:font-style-asian="italic" style:font-weight-asian="bold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-0.501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aa</dc:title>
    <meta:initial-creator>DEMANIO</meta:initial-creator>
    <meta:creation-date>2015-03-25T14:44:00</meta:creation-date>
    <dc:date>2023-09-06T13:21:30.571000000</dc:date>
    <meta:print-date>2015-03-18T10:51:00</meta:print-date>
    <meta:editing-cycles>19</meta:editing-cycles>
    <meta:editing-duration>PT15M26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40" meta:word-count="582" meta:character-count="4660" meta:non-whitespace-character-count="3845"/>
  </office:meta>
</office:document-meta>
</file>